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Bbm Fm (x4) - Bbm Fm&gt;Bbm</text:p>
      <text:p><text:s/><text:span text:style-name="Measure_20__23_1">Hi</text:span>rochirak panique <text:span text:style-name="Measure_20__23_2">au</text:span> Pacifique x2) <text:s text:c="2"/>Fm&lt;Bb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Bbm F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Fm&lt;Bbm Fm&lt;Bb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